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ErrorFileNotFound</text:p>
      <text:p text:style-name="P5">mycompany_name = ИП Панарин Дмитрий Сергеевич</text:p>
      <text:p text:style-name="P5">mycompany_address = </text:p>
      <text:p text:style-name="P5">mycompany_zip = </text:p>
      <text:p text:style-name="P5">mycompany_town = </text:p>
      <text:p text:style-name="P5">mycompany_country = Россия</text:p>
      <text:p text:style-name="P6">mycompany_country_code = RU</text:p>
      <text:p text:style-name="P6">mycompany_state = </text:p>
      <text:p text:style-name="P6">mycompany_state_code = </text:p>
      <text:p text:style-name="P5">mycompany_phone = +79111254414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0</text:p>
      <text:p text:style-name="P5">mycompany_juridicalstatus= </text:p>
      <text:p text:style-name="P5">mycompany_idprof1 = 320508100083547</text:p>
      <text:p text:style-name="P5">mycompany_idprof2 = 443101874007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Панарин</text:p>
      <text:p text:style-name="P10">myuser_firstname = Дмитрий</text:p>
      <text:p text:style-name="P10">myuser_login = dolaserru</text:p>
      <text:p text:style-name="P10">myuser_email = holikmexx@yandex.ru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</text:p>
      <text:p text:style-name="P5">object_ref = BOM2601-0003</text:p>
      <text:p text:style-name="P5">object_date_creation = 03.01.2026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Фанера_6мм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Фанера_6мм</text:p>
            <text:p text:style-name="Table_20_Contents">Фанера 6мм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Фанера_3мм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Фанера_3мм</text:p>
            <text:p text:style-name="Table_20_Contents">Фанера 3мм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Лазерная_резка</text:p>
          </table:table-cell>
          <table:table-cell table:style-name="Tableau1.B2" office:value-type="string">
            <text:p text:style-name="Table_20_Contents">35</text:p>
          </table:table-cell>
          <table:table-cell table:style-name="Tableau1.C2" office:value-type="string">
            <text:p text:style-name="Table_20_Contents">Лазерная_резка</text:p>
            <text:p text:style-name="Table_20_Contents">Лазерная резка</text:p>
            <text:p text:style-name="Table_20_Contents">1</text:p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Столярная_работа</text:p>
          </table:table-cell>
          <table:table-cell table:style-name="Tableau1.B2" office:value-type="string">
            <text:p text:style-name="Table_20_Contents">60</text:p>
          </table:table-cell>
          <table:table-cell table:style-name="Tableau1.C2" office:value-type="string">
            <text:p text:style-name="Table_20_Contents">Столярная_работа</text:p>
            <text:p text:style-name="Table_20_Contents">Столярная работа</text:p>
            <text:p text:style-name="Table_20_Contents">1</text:p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2T23:09:5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