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ErrorFileNotFound</text:p>
      <text:p text:style-name="P5">mycompany_name = Dolaser</text:p>
      <text:p text:style-name="P5">mycompany_address = </text:p>
      <text:p text:style-name="P5">mycompany_zip = </text:p>
      <text:p text:style-name="P5">mycompany_town = </text:p>
      <text:p text:style-name="P5">mycompany_country = Россия</text:p>
      <text:p text:style-name="P6">mycompany_country_code = RU</text:p>
      <text:p text:style-name="P6">mycompany_state = </text:p>
      <text:p text:style-name="P6">mycompany_state_code = </text:p>
      <text:p text:style-name="P5">mycompany_phone = 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dolaserru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</text:p>
      <text:p text:style-name="P5">object_ref = BOM2512-0001</text:p>
      <text:p text:style-name="P5">object_date_creation = 14.12.2025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Кружка_белая_для_сублимации_330мл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Кружка_белая_для_сублимации_330мл</text:p>
            <text:p text:style-name="Table_20_Contents">Кружка белая для сублимации 330мл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Бумага_для_сублим_печати</text:p>
          </table:table-cell>
          <table:table-cell table:style-name="Tableau1.B2" office:value-type="string">
            <text:p text:style-name="Table_20_Contents">0.25</text:p>
          </table:table-cell>
          <table:table-cell table:style-name="Tableau1.C2" office:value-type="string">
            <text:p text:style-name="Table_20_Contents">Бумага_для_сублим_печати</text:p>
            <text:p text:style-name="Table_20_Contents">Бумага_для_сублимационной печати_печати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2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2</text:p>
            <text:p text:style-name="Table_20_Contents">Печать на кружке</text:p>
            <text:p text:style-name="Table_20_Contents">1</text:p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5T18:57:5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